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1F735F47A3D377CE.png" manifest:media-type="image/png"/>
  <manifest:file-entry manifest:full-path="Pictures/10000201000001050000012C433071C452460190.png" manifest:media-type="image/png"/>
  <manifest:file-entry manifest:full-path="Pictures/100000000000080500000483BEFF3206F292FA44.png" manifest:media-type="image/png"/>
  <manifest:file-entry manifest:full-path="Pictures/1000020100000200000002005E37D16886E01624.png" manifest:media-type="image/png"/>
  <manifest:file-entry manifest:full-path="Pictures/100002010000012C0000012CBAEB726D0E680AE5.png" manifest:media-type="image/png"/>
  <manifest:file-entry manifest:full-path="Pictures/10000000000000E0000000E136350FDAD7402531.png" manifest:media-type="image/png"/>
  <manifest:file-entry manifest:full-path="Pictures/10000000000000E1000000E12D5B6FEC938C3EF3.png" manifest:media-type="image/png"/>
  <manifest:file-entry manifest:full-path="Pictures/100002010000012C0000012CA58D4D5A61CE2F2A.png" manifest:media-type="image/png"/>
  <manifest:file-entry manifest:full-path="Pictures/10000000000001EA000001EA243373B7B20F30A2.jpg" manifest:media-type="image/jpeg"/>
  <manifest:file-entry manifest:full-path="Pictures/100000000000006100000045BCBFBAB8B58AC7A3.png" manifest:media-type="image/png"/>
  <manifest:file-entry manifest:full-path="Pictures/100000000000006400000047399BD55CB50DAD9E.png" manifest:media-type="image/png"/>
  <manifest:file-entry manifest:full-path="Pictures/1000020100000200000002000018EBEC9684A0B3.png" manifest:media-type="image/png"/>
  <manifest:file-entry manifest:full-path="Pictures/10000000000000C8000000C8EC4F84793F1B41E1.png" manifest:media-type="image/png"/>
  <manifest:file-entry manifest:full-path="Pictures/1000000000000099000000B6987867C9D5B8492C.png" manifest:media-type="image/png"/>
  <manifest:file-entry manifest:full-path="Pictures/10000201000002000000020056994EF7E0E7C595.png" manifest:media-type="image/png"/>
  <manifest:file-entry manifest:full-path="Pictures/1000000000000055000000506C2CEB56A21C41D4.png" manifest:media-type="image/png"/>
  <manifest:file-entry manifest:full-path="Pictures/10000000000000E9000000E6710C34A84962CD9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mpact1" svg:font-family="Impact" style:font-family-generic="swiss" style:font-pitch="variable"/>
    <style:font-face style:name="Impact" svg:font-family="Impact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stroke="none" svg:stroke-color="#000000" draw:fill="none" draw:fill-color="#ffffff" fo:min-height="0.94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423cm"/>
      <style:paragraph-properties style:writing-mode="lr-tb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6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345cm" fo:min-width="0cm"/>
    </style:style>
    <style:style style:name="gr6" style:family="graphic" style:parent-style-name="standard">
      <style:graphic-properties draw:fill="solid" draw:fill-color="#f10d0c" draw:textarea-horizontal-align="justify" draw:textarea-vertical-align="middle" draw:auto-grow-height="false" fo:min-height="0.363cm" fo:min-width="0cm"/>
    </style:style>
    <style:style style:name="gr7" style:family="graphic" style:parent-style-name="standard">
      <style:graphic-properties draw:fill="solid" draw:fill-color="#ffbf00" draw:textarea-horizontal-align="justify" draw:textarea-vertical-align="middle" draw:auto-grow-height="false" fo:min-height="0cm" fo:min-width="0.463cm"/>
    </style:style>
    <style:style style:name="gr8" style:family="graphic" style:parent-style-name="objectwithoutfill">
      <style:graphic-properties draw:fill="solid" draw:textarea-vertical-align="middle"/>
    </style:style>
    <style:style style:name="gr9" style:family="graphic" style:parent-style-name="standard">
      <style:graphic-properties svg:stroke-width="0.053cm" svg:stroke-color="#81d41a" draw:marker-start-width="0.279cm" draw:marker-end-width="0.279cm" draw:fill="none" draw:textarea-horizontal-align="justify" draw:textarea-vertical-align="middle" draw:auto-grow-height="false" fo:min-height="3.998cm" fo:min-width="4.348cm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fo:min-height="1.9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 fo:font-weight="normal" style:font-size-asian="18pt" style:font-weight-asian="normal" style:font-size-complex="18pt" style:font-weight-complex="normal"/>
    </style:style>
    <style:style style:name="P2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10d0c"/>
      <style:paragraph-properties fo:text-align="center"/>
    </style:style>
    <style:style style:name="P7" style:family="paragraph">
      <loext:graphic-properties draw:fill="solid" draw:fill-color="#ffbf00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0000ff" loext:opacity="100%" style:font-name="Impact" fo:font-size="36pt" style:font-size-asian="18pt" style:font-size-complex="18pt"/>
    </style:style>
    <style:style style:name="T1" style:family="text">
      <style:text-properties fo:font-size="24pt" fo:font-weight="normal" style:font-size-asian="18pt" style:font-weight-asian="normal" style:font-size-complex="18pt" style:font-weight-complex="normal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24pt" style:font-size-asian="20pt" style:font-size-complex="20pt"/>
    </style:style>
    <style:style style:name="T4" style:family="text">
      <style:text-properties fo:font-size="24pt"/>
    </style:style>
    <style:style style:name="T5" style:family="text">
      <style:text-properties style:use-window-font-color="true" loext:opacity="0%" style:font-name="Impact" fo:font-size="40pt" style:text-underline-style="none" style:font-size-asian="18pt" style:font-size-complex="18pt" style:text-scale="116%" style:font-relief="none"/>
    </style:style>
    <style:style style:name="T6" style:family="text">
      <style:text-properties fo:color="#0000ff" loext:opacity="100%" style:font-name="Impact" fo:font-size="3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5.701cm" svg:height="1.195cm" svg:x="1.7cm" svg:y="2.605cm">
          <draw:text-box>
            <text:p><text:span text:style-name="T1">LeTerrazze</text:span></text:p>
          </draw:text-box>
        </draw:frame>
        <draw:frame draw:style-name="gr1" draw:text-style-name="P2" draw:layer="layout" svg:width="5.702cm" svg:height="1.195cm" svg:x="8.6cm" svg:y="2.6cm">
          <draw:text-box>
            <text:p><text:span text:style-name="T2">LaVigna</text:span></text:p>
          </draw:text-box>
        </draw:frame>
        <draw:frame draw:style-name="gr1" draw:text-style-name="P2" draw:layer="layout" svg:width="5.701cm" svg:height="1.195cm" svg:x="15.428cm" svg:y="2.64cm">
          <draw:text-box>
            <text:p><text:span text:style-name="T2">IlGiardino</text:span></text:p>
          </draw:text-box>
        </draw:frame>
        <draw:frame draw:style-name="gr1" draw:text-style-name="P2" draw:layer="layout" svg:width="5.702cm" svg:height="1.195cm" svg:x="23.166cm" svg:y="2.711cm">
          <draw:text-box>
            <text:p><text:span text:style-name="T2">LeRondini 3°</text:span></text:p>
          </draw:text-box>
        </draw:frame>
        <draw:frame draw:style-name="gr1" draw:text-style-name="P2" draw:layer="layout" svg:width="5.701cm" svg:height="1.195cm" svg:x="1.735cm" svg:y="10.429cm">
          <draw:text-box>
            <text:p><text:span text:style-name="T2">Animazione</text:span></text:p>
          </draw:text-box>
        </draw:frame>
        <draw:frame draw:style-name="gr1" draw:text-style-name="P2" draw:layer="layout" svg:width="5.701cm" svg:height="1.195cm" svg:x="8.545cm" svg:y="10.464cm">
          <draw:text-box>
            <text:p><text:span text:style-name="T2">Sala mensa</text:span></text:p>
          </draw:text-box>
        </draw:frame>
        <draw:frame draw:style-name="gr1" draw:text-style-name="P2" draw:layer="layout" svg:width="5.701cm" svg:height="1.195cm" svg:x="1.8cm" svg:y="16.121cm">
          <draw:text-box>
            <text:p><text:span text:style-name="T2">Cucina</text:span></text:p>
          </draw:text-box>
        </draw:frame>
        <draw:frame draw:style-name="gr2" draw:text-style-name="P2" draw:layer="layout" svg:width="8cm" svg:height="2.673cm" svg:x="19.6cm" svg:y="16.1cm">
          <draw:text-box>
            <text:p><text:span text:style-name="T2">Impianti tecnici</text:span></text:p>
          </draw:text-box>
        </draw:frame>
        <draw:frame draw:style-name="gr1" draw:text-style-name="P2" draw:layer="layout" svg:width="5.701cm" svg:height="1.195cm" svg:x="15.328cm" svg:y="10.464cm">
          <draw:text-box>
            <text:p><text:span text:style-name="T2">Spazi comuni</text:span></text:p>
          </draw:text-box>
        </draw:frame>
        <draw:frame draw:style-name="gr3" draw:text-style-name="P3" draw:layer="layout" svg:width="1.121cm" svg:height="1.229cm" svg:x="2.09cm" svg:y="20.571cm">
          <draw:image xlink:href="Pictures/10000201000001050000012C433071C452460190.png" xlink:type="simple" xlink:show="embed" xlink:actuate="onLoad" draw:mime-type="image/png">
            <text:p/>
          </draw:image>
        </draw:frame>
        <draw:frame draw:style-name="gr3" draw:text-style-name="P3" draw:layer="layout" svg:width="5.673cm" svg:height="3.04cm" svg:x="31.603cm" svg:y="18.722cm">
          <draw:image xlink:href="Pictures/100000000000080500000483BEFF3206F292FA44.png" xlink:type="simple" xlink:show="embed" xlink:actuate="onLoad" draw:mime-type="image/png">
            <text:p/>
          </draw:image>
        </draw:frame>
        <draw:frame draw:style-name="gr3" draw:text-style-name="P3" draw:layer="layout" svg:width="1.29cm" svg:height="1.285cm" svg:x="2.08cm" svg:y="18.3cm">
          <draw:image xlink:href="Pictures/100002010000012C0000012CBAEB726D0E680AE5.png" xlink:type="simple" xlink:show="embed" xlink:actuate="onLoad" draw:mime-type="image/png">
            <text:p/>
          </draw:image>
        </draw:frame>
        <draw:frame draw:style-name="gr3" draw:text-style-name="P3" draw:layer="layout" svg:width="1.069cm" svg:height="1.019cm" svg:x="2.151cm" svg:y="6.446cm">
          <draw:image xlink:href="Pictures/100002010000012C0000012CA58D4D5A61CE2F2A.png" xlink:type="simple" xlink:show="embed" xlink:actuate="onLoad" draw:mime-type="image/png">
            <text:p/>
          </draw:image>
        </draw:frame>
        <draw:frame draw:style-name="gr1" draw:text-style-name="P2" draw:layer="layout" svg:width="5.701cm" svg:height="1.195cm" svg:x="23.299cm" svg:y="10.5cm">
          <draw:text-box>
            <text:p><text:span text:style-name="T2">Farmacia</text:span></text:p>
          </draw:text-box>
        </draw:frame>
        <draw:frame draw:style-name="gr3" draw:text-style-name="P3" draw:layer="layout" svg:width="1.069cm" svg:height="1.018cm" svg:x="23.665cm" svg:y="13.768cm">
          <draw:image xlink:href="Pictures/100002010000012C0000012CA58D4D5A61CE2F2A.png" xlink:type="simple" xlink:show="embed" xlink:actuate="onLoad" draw:mime-type="image/png">
            <text:p/>
          </draw:image>
        </draw:frame>
        <draw:frame draw:style-name="gr3" draw:text-style-name="P3" draw:layer="layout" svg:width="1.188cm" svg:height="1.131cm" svg:x="1.98cm" svg:y="3.916cm">
          <draw:image xlink:href="Pictures/10000000000001EA000001EA243373B7B20F30A2.jpg" xlink:type="simple" xlink:show="embed" xlink:actuate="onLoad" draw:mime-type="image/jpeg">
            <text:p/>
          </draw:image>
        </draw:frame>
        <draw:frame draw:style-name="gr3" draw:text-style-name="P3" draw:layer="layout" svg:width="1.306cm" svg:height="1.245cm" svg:x="23.5cm" svg:y="12cm">
          <draw:image xlink:href="Pictures/10000000000001EA000001EA243373B7B20F30A2.jpg" xlink:type="simple" xlink:show="embed" xlink:actuate="onLoad" draw:mime-type="image/jpeg">
            <text:p/>
          </draw:image>
        </draw:frame>
        <draw:frame draw:style-name="gr3" draw:text-style-name="P3" draw:layer="layout" svg:width="0.898cm" svg:height="0.955cm" svg:x="8.802cm" svg:y="12.085cm">
          <draw:image xlink:href="Pictures/10000000000000E0000000E136350FDAD7402531.png" xlink:type="simple" xlink:show="embed" xlink:actuate="onLoad" draw:mime-type="image/png">
            <text:p/>
          </draw:image>
        </draw:frame>
        <draw:frame draw:style-name="gr3" draw:text-style-name="P3" draw:layer="layout" svg:width="1.134cm" svg:height="1.844cm" svg:x="15.766cm" svg:y="11.745cm">
          <draw:image xlink:href="Pictures/1000020100000200000002005E37D16886E01624.png" xlink:type="simple" xlink:show="embed" xlink:actuate="onLoad" draw:mime-type="image/png">
            <text:p/>
          </draw:image>
        </draw:frame>
        <draw:frame draw:style-name="gr3" draw:text-style-name="P3" draw:layer="layout" svg:width="1.069cm" svg:height="1.019cm" svg:x="8.935cm" svg:y="6.446cm">
          <draw:image xlink:href="Pictures/100002010000012C0000012CA58D4D5A61CE2F2A.png" xlink:type="simple" xlink:show="embed" xlink:actuate="onLoad" draw:mime-type="image/png">
            <text:p/>
          </draw:image>
        </draw:frame>
        <draw:frame draw:style-name="gr3" draw:text-style-name="P3" draw:layer="layout" svg:width="1.188cm" svg:height="1.131cm" svg:x="8.764cm" svg:y="3.916cm">
          <draw:image xlink:href="Pictures/10000000000001EA000001EA243373B7B20F30A2.jpg" xlink:type="simple" xlink:show="embed" xlink:actuate="onLoad" draw:mime-type="image/jpeg">
            <text:p/>
          </draw:image>
        </draw:frame>
        <draw:frame draw:style-name="gr3" draw:text-style-name="P3" draw:layer="layout" svg:width="1.069cm" svg:height="1.019cm" svg:x="15.936cm" svg:y="6.446cm">
          <draw:image xlink:href="Pictures/100002010000012C0000012CA58D4D5A61CE2F2A.png" xlink:type="simple" xlink:show="embed" xlink:actuate="onLoad" draw:mime-type="image/png">
            <text:p/>
          </draw:image>
        </draw:frame>
        <draw:frame draw:style-name="gr3" draw:text-style-name="P3" draw:layer="layout" svg:width="1.188cm" svg:height="1.131cm" svg:x="15.665cm" svg:y="3.916cm">
          <draw:image xlink:href="Pictures/10000000000001EA000001EA243373B7B20F30A2.jpg" xlink:type="simple" xlink:show="embed" xlink:actuate="onLoad" draw:mime-type="image/jpeg">
            <text:p/>
          </draw:image>
        </draw:frame>
        <draw:frame draw:style-name="gr3" draw:text-style-name="P3" draw:layer="layout" svg:width="1.069cm" svg:height="1.019cm" svg:x="23.675cm" svg:y="6.446cm">
          <draw:image xlink:href="Pictures/100002010000012C0000012CA58D4D5A61CE2F2A.png" xlink:type="simple" xlink:show="embed" xlink:actuate="onLoad" draw:mime-type="image/png">
            <text:p/>
          </draw:image>
        </draw:frame>
        <draw:frame draw:style-name="gr3" draw:text-style-name="P3" draw:layer="layout" svg:width="1.188cm" svg:height="1.131cm" svg:x="23.404cm" svg:y="3.916cm">
          <draw:image xlink:href="Pictures/10000000000001EA000001EA243373B7B20F30A2.jpg" xlink:type="simple" xlink:show="embed" xlink:actuate="onLoad" draw:mime-type="image/jpeg">
            <text:p/>
          </draw:image>
        </draw:frame>
        <draw:frame draw:style-name="gr3" draw:text-style-name="P3" draw:layer="layout" svg:width="0.935cm" svg:height="0.966cm" svg:x="2.1cm" svg:y="12.034cm">
          <draw:image xlink:href="Pictures/1000020100000200000002001F735F47A3D377CE.png" xlink:type="simple" xlink:show="embed" xlink:actuate="onLoad" draw:mime-type="image/png">
            <text:p/>
          </draw:image>
        </draw:frame>
        <draw:frame draw:style-name="gr3" draw:text-style-name="P3" draw:layer="layout" svg:width="2.143cm" svg:height="1.524cm" svg:x="6.957cm" svg:y="17.976cm">
          <draw:image xlink:href="Pictures/100000000000006100000045BCBFBAB8B58AC7A3.png" xlink:type="simple" xlink:show="embed" xlink:actuate="onLoad" draw:mime-type="image/png">
            <text:p/>
          </draw:image>
        </draw:frame>
        <draw:frame draw:style-name="gr3" draw:text-style-name="P3" draw:layer="layout" svg:width="2.254cm" svg:height="1.6cm" svg:x="6.946cm" svg:y="20.3cm">
          <draw:image xlink:href="Pictures/100000000000006400000047399BD55CB50DAD9E.png" xlink:type="simple" xlink:show="embed" xlink:actuate="onLoad" draw:mime-type="image/png">
            <text:p/>
          </draw:image>
        </draw:frame>
        <draw:frame draw:style-name="gr1" draw:text-style-name="P4" draw:layer="layout" svg:width="5.702cm" svg:height="1.195cm" svg:x="30.966cm" svg:y="2.711cm">
          <draw:text-box>
            <text:p><text:span text:style-name="T3">LeRond</text:span><text:span text:style-name="T4">ini 4°</text:span></text:p>
          </draw:text-box>
        </draw:frame>
        <draw:frame draw:style-name="gr3" draw:text-style-name="P3" draw:layer="layout" svg:width="1.069cm" svg:height="1.019cm" svg:x="31.375cm" svg:y="6.446cm">
          <draw:image xlink:href="Pictures/100002010000012C0000012CA58D4D5A61CE2F2A.png" xlink:type="simple" xlink:show="embed" xlink:actuate="onLoad" draw:mime-type="image/png">
            <text:p/>
          </draw:image>
        </draw:frame>
        <draw:frame draw:style-name="gr3" draw:text-style-name="P3" draw:layer="layout" svg:width="1.043cm" svg:height="1.039cm" svg:x="2.157cm" svg:y="8.117cm">
          <draw:image xlink:href="Pictures/100002010000012C0000012CBAEB726D0E680AE5.png" xlink:type="simple" xlink:show="embed" xlink:actuate="onLoad" draw:mime-type="image/png">
            <text:p/>
          </draw:image>
        </draw:frame>
        <draw:frame draw:style-name="gr3" draw:text-style-name="P3" draw:layer="layout" svg:width="1.043cm" svg:height="1.039cm" svg:x="8.93cm" svg:y="8.118cm">
          <draw:image xlink:href="Pictures/100002010000012C0000012CBAEB726D0E680AE5.png" xlink:type="simple" xlink:show="embed" xlink:actuate="onLoad" draw:mime-type="image/png">
            <text:p/>
          </draw:image>
        </draw:frame>
        <draw:frame draw:style-name="gr3" draw:text-style-name="P3" draw:layer="layout" svg:width="1.043cm" svg:height="1.039cm" svg:x="15.859cm" svg:y="8.119cm">
          <draw:image xlink:href="Pictures/100002010000012C0000012CBAEB726D0E680AE5.png" xlink:type="simple" xlink:show="embed" xlink:actuate="onLoad" draw:mime-type="image/png">
            <text:p/>
          </draw:image>
        </draw:frame>
        <draw:frame draw:style-name="gr3" draw:text-style-name="P3" draw:layer="layout" svg:width="1.043cm" svg:height="1.039cm" svg:x="23.695cm" svg:y="8.12cm">
          <draw:image xlink:href="Pictures/100002010000012C0000012CBAEB726D0E680AE5.png" xlink:type="simple" xlink:show="embed" xlink:actuate="onLoad" draw:mime-type="image/png">
            <text:p/>
          </draw:image>
        </draw:frame>
        <draw:frame draw:style-name="gr3" draw:text-style-name="P3" draw:layer="layout" svg:width="0.997cm" svg:height="0.955cm" svg:x="2cm" svg:y="5.1cm">
          <draw:image xlink:href="Pictures/10000000000000E0000000E136350FDAD7402531.png" xlink:type="simple" xlink:show="embed" xlink:actuate="onLoad" draw:mime-type="image/png">
            <text:p/>
          </draw:image>
        </draw:frame>
        <draw:frame draw:style-name="gr3" draw:text-style-name="P3" draw:layer="layout" svg:width="0.997cm" svg:height="0.955cm" svg:x="8.801cm" svg:y="5.101cm">
          <draw:image xlink:href="Pictures/10000000000000E0000000E136350FDAD7402531.png" xlink:type="simple" xlink:show="embed" xlink:actuate="onLoad" draw:mime-type="image/png">
            <text:p/>
          </draw:image>
        </draw:frame>
        <draw:frame draw:style-name="gr3" draw:text-style-name="P3" draw:layer="layout" svg:width="0.997cm" svg:height="0.955cm" svg:x="15.802cm" svg:y="5.102cm">
          <draw:image xlink:href="Pictures/10000000000000E0000000E136350FDAD7402531.png" xlink:type="simple" xlink:show="embed" xlink:actuate="onLoad" draw:mime-type="image/png">
            <text:p/>
          </draw:image>
        </draw:frame>
        <draw:frame draw:style-name="gr3" draw:text-style-name="P3" draw:layer="layout" svg:width="0.997cm" svg:height="0.955cm" svg:x="23.503cm" svg:y="5.103cm">
          <draw:image xlink:href="Pictures/10000000000000E0000000E136350FDAD7402531.png" xlink:type="simple" xlink:show="embed" xlink:actuate="onLoad" draw:mime-type="image/png">
            <text:p/>
          </draw:image>
        </draw:frame>
        <draw:frame draw:style-name="gr3" draw:text-style-name="P3" draw:layer="layout" svg:width="0.997cm" svg:height="0.955cm" svg:x="31.204cm" svg:y="5.104cm">
          <draw:image xlink:href="Pictures/10000000000000E0000000E136350FDAD7402531.png" xlink:type="simple" xlink:show="embed" xlink:actuate="onLoad" draw:mime-type="image/png">
            <text:p/>
          </draw:image>
        </draw:frame>
        <draw:frame draw:style-name="gr4" draw:text-style-name="P3" draw:layer="layout" svg:width="1.8cm" svg:height="1.8cm" svg:x="31.6cm" svg:y="10.8cm">
          <draw:image xlink:href="Pictures/1000020100000200000002000018EBEC9684A0B3.png" xlink:type="simple" xlink:show="embed" xlink:actuate="onLoad" draw:mime-type="image/png">
            <text:p/>
          </draw:image>
        </draw:frame>
        <draw:frame draw:style-name="gr3" draw:text-style-name="P3" draw:layer="layout" svg:width="1.8cm" svg:height="1.9cm" svg:x="19.7cm" svg:y="20.1cm">
          <draw:image xlink:href="Pictures/10000000000000C8000000C8EC4F84793F1B41E1.png" xlink:type="simple" xlink:show="embed" xlink:actuate="onLoad" draw:mime-type="image/png">
            <text:p/>
          </draw:image>
        </draw:frame>
        <draw:frame draw:style-name="gr3" draw:text-style-name="P3" draw:layer="layout" svg:width="1.05cm" svg:height="1.05cm" svg:x="19.95cm" svg:y="18.3cm">
          <draw:image xlink:href="Pictures/10000000000000E1000000E12D5B6FEC938C3EF3.png" xlink:type="simple" xlink:show="embed" xlink:actuate="onLoad" draw:mime-type="image/png">
            <text:p/>
          </draw:image>
        </draw:frame>
        <draw:custom-shape draw:style-name="gr5" draw:text-style-name="P5" draw:layer="layout" svg:width="0.4cm" svg:height="0.679cm" svg:x="22.1cm" svg:y="20.221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layer="layout" svg:width="0.4cm" svg:height="0.7cm" svg:x="24.2cm" svg:y="20.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7" draw:layer="layout" svg:width="1.1cm" svg:height="0.4cm" svg:x="26.4cm" svg:y="20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1.345cm" svg:height="1.6cm" svg:x="26.8cm" svg:y="18cm">
          <draw:image xlink:href="Pictures/1000000000000099000000B6987867C9D5B8492C.png" xlink:type="simple" xlink:show="embed" xlink:actuate="onLoad" draw:mime-type="image/png">
            <text:p/>
          </draw:image>
        </draw:frame>
        <draw:line draw:style-name="gr8" draw:text-style-name="P8" draw:layer="layout" svg:x1="0.8cm" svg:y1="10cm" svg:x2="38.1cm" svg:y2="10cm">
          <text:p/>
        </draw:line>
        <draw:line draw:style-name="gr8" draw:text-style-name="P8" draw:layer="layout" svg:x1="0.8cm" svg:y1="15.6cm" svg:x2="38.1cm" svg:y2="15.5cm">
          <text:p/>
        </draw:line>
        <draw:frame draw:style-name="gr3" draw:text-style-name="P3" draw:layer="layout" svg:width="1.315cm" svg:height="1.315cm" svg:x="12.085cm" svg:y="18cm">
          <draw:image xlink:href="Pictures/10000201000002000000020056994EF7E0E7C595.png" xlink:type="simple" xlink:show="embed" xlink:actuate="onLoad" draw:mime-type="image/png">
            <text:p/>
          </draw:image>
        </draw:frame>
        <draw:custom-shape draw:style-name="gr9" draw:text-style-name="P3" draw:layer="layout" svg:width="4.9cm" svg:height="4.3cm" svg:x="31.5cm" svg:y="1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1.9cm" svg:height="1.788cm" svg:x="12.2cm" svg:y="20.329cm">
          <draw:image xlink:href="Pictures/1000000000000055000000506C2CEB56A21C41D4.png" xlink:type="simple" xlink:show="embed" xlink:actuate="onLoad" draw:mime-type="image/png">
            <text:p/>
          </draw:image>
        </draw:frame>
        <draw:frame draw:style-name="gr3" draw:text-style-name="P3" draw:layer="layout" svg:width="1.043cm" svg:height="1.039cm" svg:x="2.158cm" svg:y="13.818cm">
          <draw:image xlink:href="Pictures/100002010000012C0000012CBAEB726D0E680AE5.png" xlink:type="simple" xlink:show="embed" xlink:actuate="onLoad" draw:mime-type="image/png">
            <text:p/>
          </draw:image>
        </draw:frame>
        <draw:frame draw:style-name="gr3" draw:text-style-name="P3" draw:layer="layout" svg:width="1.043cm" svg:height="1.039cm" svg:x="8.831cm" svg:y="13.819cm">
          <draw:image xlink:href="Pictures/100002010000012C0000012CBAEB726D0E680AE5.png" xlink:type="simple" xlink:show="embed" xlink:actuate="onLoad" draw:mime-type="image/png">
            <text:p/>
          </draw:image>
        </draw:frame>
        <draw:frame draw:style-name="gr3" draw:text-style-name="P3" draw:layer="layout" svg:width="1cm" svg:height="1cm" svg:x="6.9cm" svg:y="16.2cm">
          <draw:image xlink:href="Pictures/10000000000000E1000000E12D5B6FEC938C3EF3.png" xlink:type="simple" xlink:show="embed" xlink:actuate="onLoad" draw:mime-type="image/png">
            <text:p/>
          </draw:image>
        </draw:frame>
        <draw:frame draw:style-name="gr3" draw:text-style-name="P3" draw:layer="layout" svg:width="1.099cm" svg:height="1.085cm" svg:x="12.301cm" svg:y="16.075cm">
          <draw:image xlink:href="Pictures/10000000000000E9000000E6710C34A84962CD95.png" xlink:type="simple" xlink:show="embed" xlink:actuate="onLoad" draw:mime-type="image/png">
            <text:p/>
          </draw:image>
        </draw:frame>
        <draw:frame draw:style-name="gr10" draw:text-style-name="P9" draw:layer="layout" svg:width="25.1cm" svg:height="2.2cm" svg:x="1.7cm" svg:y="0.2cm">
          <draw:text-box>
            <text:p><text:span text:style-name="T5">Pannello di controllo</text:span><text:span text:style-name="T6">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mpact1" svg:font-family="Impact" style:font-family-generic="swiss" style:font-pitch="variable"/>
    <style:font-face style:name="Impact" svg:font-family="Impact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0.5cm" fo:page-height="22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9T22:59:20.006000000</meta:creation-date>
    <dc:date>2020-10-17T21:22:56.682000000</dc:date>
    <meta:editing-duration>PT4H59M1S</meta:editing-duration>
    <meta:editing-cycles>37</meta:editing-cycles>
    <meta:generator>LibreOffice/7.0.2.2$Windows_X86_64 LibreOffice_project/8349ace3c3162073abd90d81fd06dcfb6b36b994</meta:generator>
    <meta:document-statistic meta:object-count="56"/>
  </office:meta>
</office:document-meta>
</file>